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blauwe Opel Corsa met Frans kenteken DM-483-PP ter hoogte van Vierschaar 1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8 augustus 2024 een auto op de openbare weg ter hoogte van de Vierschaar 1 te Naaldwijk is geplaatst. Dit voertuig betreft een auto, kleur blauw, merk Opel, type Corsa, met een Frans kenteken DM-483-PP.</text:p>
              </text:list-item>
            </text:list>
            <text:p text:style-name="common-al">Op grond van artikel 5:5 , eerste lid, onder b van de Algemene Plaatselijke Verordening Westland 2019 is het verboden een motorvoertuig op of aan de weg te parkeren dat in verwaarloosde toestand verkeert met de kennelijke bedoeling er als houder afstand van te doen.</text:p>
            <text:p text:style-name="common-al">Gelet op het vorenstaande wordt de eigenaar van het bovengenoemde voertuig gelast dit voertuig <text:span text:style-name="nadrukondlijn">binnen zeven dagen</text:spa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ARJ cluster Ruimte, bereikbaar onder telefoonnummer 14 0174. Wij verzoeken u daarbij zaaknummer Z2024-00005801 te vermelden.</text:p>
            <text:p text:style-name="last-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 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3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blauwe Opel Corsa met Frans kenteken DM-483-PP ter hoogte van Vierschaar 1 te Naaldwijk</meta:user-defined>
    <meta:user-defined meta:name="DCTERMS.W3CDTF/DCTERMS.available">2024-10-03</meta:user-defined>
    <meta:user-defined meta:name="DCTERMS.W3CDTF/OVERHEIDop.jaargang">2024</meta:user-defined>
    <meta:user-defined meta:name="OVERHEIDop.publicationIssue">417310</meta:user-defined>
    <meta:user-defined meta:name="OVERHEIDop.GmbID/DC.identifier">gmb-2024-417310</meta:user-defined>
    <meta:user-defined meta:name="OVERHEIDop.versieInformatie"/>
  </office:meta>
</office:document-meta>
</file>