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ilieubelastende activiteit Ommelanderweg 4, 9978TC Hor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september 2024 een melding in kader van een milieubelastende activiteit ontvangen voor het veranderen van het bedrijf op de locatie Ommelanderweg 4, 9978TC Hornhuizen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730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0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0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2887</meta:user-defined>
    <meta:user-defined meta:name="DCTERMS.abstract">het veranderen van het bedrijf, Ommelanderweg 4, 9978TC Hornhuizen (20 september 2024)</meta:user-defined>
    <dc:language>nl</dc:language>
    <meta:user-defined meta:name="OVERHEIDop.locatietype/OVERHEIDop.gebiedsmarkering">Vlak</meta:user-defined>
    <meta:user-defined meta:name="DC.title">Ontvangst melding milieubelastende activiteit Ommelanderweg 4, 9978TC Hornhuiz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307</meta:user-defined>
    <meta:user-defined meta:name="OVERHEIDop.GmbID/DC.identifier">gmb-2024-417307</meta:user-defined>
    <meta:user-defined meta:name="OVERHEIDop.versieInformatie"/>
  </office:meta>
</office:document-meta>
</file>