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eschikking stellen van consumentenvuurwerk tijdens de verkoopdagen op zaterdag 28 december, maandag 30 december en 31 december 2024 aan Kruisweg 4 te Hie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72 van de Algemene plaatselijke verordening Harderwijk 2023 (Apv), vergunning heeft verleend voor het ter beschikking stellen van consumentenvuurwerk tijdens de verkoopdagen op zaterdag 28 december, maandag 30 december en 31 december 2024 door J. Poolen gevestigd aan de Kruisweg 4 te Hierden.</text:p>
            <text:p text:style-name="common-al">De vergunning is verleend en verzonden op 25 september 2024.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17304</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304</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304</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beschikking stellen van consumentenvuurwerk tijdens de verkoopdagen op zaterdag 28 december, maandag 30 december en 31 december 2024 aan Kruisweg 4 te Hierden</meta:user-defined>
    <meta:user-defined meta:name="DCTERMS.W3CDTF/DCTERMS.available">2024-10-03</meta:user-defined>
    <meta:user-defined meta:name="DCTERMS.W3CDTF/OVERHEIDop.jaargang">2024</meta:user-defined>
    <meta:user-defined meta:name="OVERHEIDop.publicationIssue">417304</meta:user-defined>
    <meta:user-defined meta:name="OVERHEIDop.GmbID/DC.identifier">gmb-2024-417304</meta:user-defined>
    <meta:user-defined meta:name="OVERHEIDop.versieInformatie"/>
  </office:meta>
</office:document-meta>
</file>