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een wijziging van de brandcompartimentering en het samenvoegen van twee afzonderlijke bovenwoningen boven de winkels aan Lange Brugstraat 12-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werken)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30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9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30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975</meta:user-defined>
    <meta:user-defined meta:name="DCTERMS.abstract">een wijziging van de brandcompartimentering en het samenvoegen van twee afzonderlijke bovenwoningen boven de wink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een wijziging van de brandcompartimentering en het samenvoegen van twee afzonderlijke bovenwoningen boven de winkels aan Lange Brugstraat 12-14 Breda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03</meta:user-defined>
    <meta:user-defined meta:name="OVERHEIDop.GmbID/DC.identifier">gmb-2024-417303</meta:user-defined>
    <meta:user-defined meta:name="OVERHEIDop.versieInformatie"/>
  </office:meta>
</office:document-meta>
</file>