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mersweg 13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msdelta besloten om de beslistermijn van de aanvraag met zaaknummer Z2024-00002187 voor het herbouwen van een dierenartsenpraktijk op de locatie Wijmersweg 13, 9919BH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3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187</meta:user-defined>
    <meta:user-defined meta:name="DCTERMS.abstract">Kennisgeving verlenging beslistermijn voor het herbouwen van een dierenartsenpraktijk op de locatie Wijmersweg 13, 9919BH Loppersum 30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Wijmersweg 13, 9919BH Lopper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302</meta:user-defined>
    <meta:user-defined meta:name="OVERHEIDop.GmbID/DC.identifier">gmb-2024-417302</meta:user-defined>
    <meta:user-defined meta:name="OVERHEIDop.versieInformatie"/>
  </office:meta>
</office:document-meta>
</file>