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dam 2,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Kerkdam 3, 6654 KB</text:span>
            <text:span text:style-name="nadrukvet"> Afferden</text:span>, <text:span text:style-name="nadrukvet"> het plaatsen van een dakkapel en het wijzigen van de gevel</text:span><text:span text:style-name="nadrukvet">, verleend en verzonden op datum</text:span><text:span text:style-name="nadrukvet"> 27-09-2024</text:span><text:span text:style-name="nadrukvet"/><text:span text:style-name="nadrukvet"/></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772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7729</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item text:style-override="id1-3-2-1-1-16-7">
                <text:number>•</text:number>
                <text:p text:style-name="al">Het adres is: </text:p>
              </text:list-item>
              <text:list-item text:style-override="id1-3-2-1-1-16-8">
                <text:number>•</text:number>
                <text:p text:style-name="al">College van burgemeester en wethouders gemeente Druten </text:p>
              </text:list-item>
              <text:list-item text:style-override="id1-3-2-1-1-16-9">
                <text:number>•</text:number>
                <text:p text:style-name="al">Postbus 1</text:p>
              </text:list-item>
              <text:list-item text:style-override="id1-3-2-1-1-16-10">
                <text:number>•</text:number>
                <text:p text:style-name="al">6650 AA Druten</text:p>
              </text:list-item>
            </text:list>
            <text:p text:style-name="common-al"/>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4">
              <text:list-item text:style-override="id1-3-2-1-1-24-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4-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1729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9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9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rkdam 2, Afferden</meta:user-defined>
    <meta:user-defined meta:name="DCTERMS.W3CDTF/DCTERMS.available">2024-10-02</meta:user-defined>
    <meta:user-defined meta:name="DCTERMS.W3CDTF/OVERHEIDop.jaargang">2024</meta:user-defined>
    <meta:user-defined meta:name="OVERHEIDop.publicationIssue">417299</meta:user-defined>
    <meta:user-defined meta:name="OVERHEIDop.GmbID/DC.identifier">gmb-2024-417299</meta:user-defined>
    <meta:user-defined meta:name="OVERHEIDop.versieInformatie"/>
  </office:meta>
</office:document-meta>
</file>