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Mariapeel (Griendtsveen, America, Evertsoord)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791</text:p>
            <text:p text:style-name="common-al">De omschrijving van de zaak: Automatisering 9 bestaande stuwlocaties (Limburg) (antiverdrogingsmaatregelen)</text:p>
            <text:p text:style-name="common-al">De ontvangstdatum van de zaak: 14 juni 2024</text:p>
            <text:p text:style-name="common-al">De globale locatie: Dorperpeelweg ong,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omgevingsplan</text:p>
              </text:list-item>
            </text:list>
            <text:p text:style-name="common-al">Voor het automatiseren van 9 bestaande stuwlocaties in het kader van anti-verdroingsmaatregelen.</text:p>
            <text:p text:style-name="common-al"/>
            <text:p text:style-name="common-al">
            <text:span text:style-name="nadrukvet">Besluitgegevens</text:span>
          </text:p>
            <text:p text:style-name="common-al">De besluitdatum: 30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729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91</meta:user-defined>
    <meta:user-defined meta:name="DCTERMS.abstract">Betreft: Beschikking verlenging beslistermijn op locatie Dorperpeelweg ong, America</meta:user-defined>
    <dc:language>nl</dc:language>
    <meta:user-defined meta:name="OVERHEIDop.locatietype/OVERHEIDop.gebiedsmarkering">Vlak</meta:user-defined>
    <meta:user-defined meta:name="DC.title">Diverse locaties Mariapeel (Griendtsveen, America, Evertsoord) Kennisgeving termijnverlenging aanvraag omgevings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98</meta:user-defined>
    <meta:user-defined meta:name="OVERHEIDop.GmbID/DC.identifier">gmb-2024-417298</meta:user-defined>
    <meta:user-defined meta:name="OVERHEIDop.versieInformatie"/>
  </office:meta>
</office:document-meta>
</file>