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36 OCL Leijpark (sectie Y nr 2579) Prof. Van Buchemlaan 20 te Tilburg, nieuwbouw Kind en Jongerencentrum Leijpark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36 - B - OCL Leijpark (sectie Y nr 2579) Prof van Buchem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036 OCL Leijpark (sectie Y nr 2579) Prof. Van Buchemlaan 20 te Tilburg, nieuwbouw Kind en Jongerencentrum Leijpark, verzonden 22 januari 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29</meta:user-defined>
    <meta:user-defined meta:name="OVERHEIDop.GmbID/DC.identifier">gmb-2024-41729</meta:user-defined>
    <meta:user-defined meta:name="OVERHEIDop.versieInformatie"/>
  </office:meta>
</office:document-meta>
</file>