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uitgebreide procedure) voor de bouw van 20 appartementen aan de Schildstraat-Gerbald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30 september 2024 (verzonden 30 september 2024) een omgevingsvergunning is verleend voor het oprichten van 20 appartementen aan de Schildstraat-Gerbaldusstraat. 4 appartementen zullen worden gerealiseerd in een voormalige supermarkt. De overige 16 appartementen zullen verdeeld over 2 blokken op het achterterrein worden gerealiseerd. </text:p>
            <text:p text:style-name="common-al">Het bouwplan past niet binnen de kaders gesteld in beheersverordening ‘woongebied 2<text:span text:style-name="sup">e</text:span> herziening', en de facetbeheersverordening ‘Kamerbewoning, woningsplitsing en parkeren’. De gronden hebben de bestemmingen ‘gemengd met aanduiding supermarkt’, bestemming ‘wonen 1’, bestemming ‘verkeer’ en bestemming ‘groen’. Nieuwbouw van appartementen is niet toegestaan. Aan het bouwplan kan evenwel medewerking worden verleend middels toepassing van de uitgebreide omgevingsvergunningprocedure ingevolge artikel 2.12, eerste lid, onder a sub 3 Wabo.</text:p>
            <text:p text:style-name="common-al">De gemeenteraad heeft op 12 maart 2024 een verklaring van geen bedenkingen afgegeven.</text:p>
            <text:p text:style-name="common-al">De ontwerp-omgevingsvergunning, de (ontwerp)verklaring van geen bedenkingen, de ruimtelijke onderbouwing en de daarbij behorende bijlagen hebben van 19 juli tot en met 30 augustus 2024 gedurende zes weken voor eenieder ter inzage gelegen. Gedurende deze termijn zijn geen zienswijzen ingediend. </text:p>
            <text:p text:style-name="common-al">
            <text:span text:style-name="nadrukvet">Ter inzage</text:span>
          </text:p>
            <text:p text:style-name="common-al">De verleende omgevingsvergunning (inclusief ruimtelijke onderbouwing en de daarbij behorende bijlagen) ligt met ingang van 4 oktober 2024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s://omgevingswet.overheid.nl" xlink:type="simple">https://omgevingswet.overheid.nl</text:a> via NL:IMRO:0899.OvGerbaldusschild-VA01. </text:p>
            <text:p text:style-name="common-al">
            <text:span text:style-name="nadrukvet">Indienen beroepschrift bij de Rechtbank</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last-al">Brunssum, 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72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ennisgeving verlenen omgevingsvergunning (uitgebreide procedure) voor de bouw van 20 appartementen aan de Schildstraat-Gerbaldusstraat</meta:user-defined>
    <meta:user-defined meta:name="DCTERMS.W3CDTF/DCTERMS.available">2024-10-03</meta:user-defined>
    <meta:user-defined meta:name="DCTERMS.W3CDTF/OVERHEIDop.jaargang">2024</meta:user-defined>
    <meta:user-defined meta:name="OVERHEIDop.publicationIssue">417286</meta:user-defined>
    <meta:user-defined meta:name="OVERHEIDop.GmbID/DC.identifier">gmb-2024-417286</meta:user-defined>
    <meta:user-defined meta:name="OVERHEIDop.versieInformatie"/>
  </office:meta>
</office:document-meta>
</file>