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bijnstraat 48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Robijnstraat 48 A, 3051VN, realiseren van een dakopbouw aan de achterzijde van de woning.</text:p>
            <text:p text:style-name="common-al">De dakopbouw is ca. 3.3 meter hoog en ca. 5,5 meter breed.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23-01-2024, op dezelfde dag verzonden, dossiernummer OMV.23.12.00387)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72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obijnstraat 48 A</meta:user-defined>
    <meta:user-defined meta:name="DCTERMS.W3CDTF/DCTERMS.available">2024-01-25</meta:user-defined>
    <meta:user-defined meta:name="DCTERMS.W3CDTF/OVERHEIDop.jaargang">2024</meta:user-defined>
    <meta:user-defined meta:name="OVERHEIDop.publicationIssue">41728</meta:user-defined>
    <meta:user-defined meta:name="OVERHEIDop.GmbID/DC.identifier">gmb-2024-41728</meta:user-defined>
    <meta:user-defined meta:name="OVERHEIDop.versieInformatie"/>
  </office:meta>
</office:document-meta>
</file>