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lucht warmtepompen aan Overakkerstraat 188 4834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30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7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27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753</meta:user-defined>
    <meta:user-defined meta:name="DCTERMS.abstract">het plaatsen van lucht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lucht warmtepompen aan Overakkerstraat 188 4834XP Bred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74</meta:user-defined>
    <meta:user-defined meta:name="OVERHEIDop.GmbID/DC.identifier">gmb-2024-417274</meta:user-defined>
    <meta:user-defined meta:name="OVERHEIDop.versieInformatie"/>
  </office:meta>
</office:document-meta>
</file>