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loods en kantoor, Arjazon Kruiningen, Adriaans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loods en kantoor, Arjazon Kruiningen op het adres Adriaansweg 1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56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7 september 2024. De gemeente Reimerswaal neemt daarover waarschijnlijk uiterlijk 4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2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562</meta:user-defined>
    <meta:user-defined meta:name="DCTERMS.abstract">Voor: het uitbreiden van een loods en kantoor, Arjazon Kruiningen. Locatie: Adriaansweg 1 in Kruiningen. Datum ontvangst: 7 september 2024.</meta:user-defined>
    <dc:language>nl</dc:language>
    <meta:user-defined meta:name="OVERHEIDop.locatietype/OVERHEIDop.gebiedsmarkering">Vlak</meta:user-defined>
    <meta:user-defined meta:name="DC.title">Ingediende aanvraag vergunning voor het uitbreiden van een loods en kantoor, Arjazon Kruiningen, Adriaansweg 1 in Krui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72</meta:user-defined>
    <meta:user-defined meta:name="OVERHEIDop.GmbID/DC.identifier">gmb-2024-417272</meta:user-defined>
    <meta:user-defined meta:name="OVERHEIDop.versieInformatie"/>
  </office:meta>
</office:document-meta>
</file>