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68, 4461BM Goes - Besluit op aanvraag omgevingsvergunning voor het verbreden van een bestaan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september 2024 een omgevingsvergunning hebben verleend voor het verbreden van een bestaande dakkapel op de locatie Zaagmolenstraat 68, 4461BM Goes. Het besluit is geregistreerd onder nummer Z2024-00001907.</text:p>
            <text:p text:style-name="common-al">
            <text:span text:style-name="nadrukvet">Procedure</text:span>
          </text:p>
            <text:p text:style-name="common-al">Tegen een verleende vergunning kunnen belanghebbenden tot en met 11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27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7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7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07</meta:user-defined>
    <meta:user-defined meta:name="DCTERMS.abstract">Zaagmolenstraat 68, 4461BM Goes - Besluit op aanvraag omgevingsvergunning voor het verbreden van een bestaande dakkapel</meta:user-defined>
    <dc:language>nl</dc:language>
    <meta:user-defined meta:name="OVERHEIDop.locatietype/OVERHEIDop.gebiedsmarkering">Vlak</meta:user-defined>
    <meta:user-defined meta:name="DC.title">Zaagmolenstraat 68, 4461BM Goes - Besluit op aanvraag omgevingsvergunning voor het verbreden van een bestaande dakkapel</meta:user-defined>
    <meta:user-defined meta:name="DCTERMS.W3CDTF/DCTERMS.available">2024-10-02</meta:user-defined>
    <meta:user-defined meta:name="DCTERMS.W3CDTF/OVERHEIDop.jaargang">2024</meta:user-defined>
    <meta:user-defined meta:name="OVERHEIDop.publicationIssue">417271</meta:user-defined>
    <meta:user-defined meta:name="OVERHEIDop.GmbID/DC.identifier">gmb-2024-417271</meta:user-defined>
    <meta:user-defined meta:name="OVERHEIDop.versieInformatie"/>
  </office:meta>
</office:document-meta>
</file>