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99, Hoge Haarweg 2a, 7152 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ge Haarweg 2a, 7152 AP Eibergen, opnieuw in gebruik nemen van het bestaande inrit, Z2024-00000999 (beslistermijn tot 11 nov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2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9</meta:user-defined>
    <meta:user-defined meta:name="DCTERMS.abstract">Betreft: Beschikking verlenging beslistermijn op locatie Hoge Haarweg 2a, 7152 AP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999, Hoge Haarweg 2a, 7152 AP Eiber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68</meta:user-defined>
    <meta:user-defined meta:name="OVERHEIDop.GmbID/DC.identifier">gmb-2024-417268</meta:user-defined>
    <meta:user-defined meta:name="OVERHEIDop.versieInformatie"/>
  </office:meta>
</office:document-meta>
</file>