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dheidsbestrijdingsplan 202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24 september 2024 heeft het college van de gemeente Gulpen-Wittem het Gladheidsbestrijdingsplan 2024-2025 vastgesteld. Dit plan wordt als bijlage bij deze kennisgeving bijgevoegd.</text:span>
          </text:p>
            <text:p text:style-name="last-al">
            <text:span text:style-name="nadrukcur">De gemeente Gulpen-Wittem heeft als wegbeheerder meerdere verantwoordelijkheden. Gladheidsbestrijding is één van de onderdelen waarvoor de gemeente als wegbeheerder verant­woordelijk is. In de gemeente Gulpen-Wittem is ervoor gekozen de gladheid preventief en, indien nodig, curatief te bestrijden. De weersomstandigheden worden scherp in de gaten gehouden. Als gladheid wordt voorspeld in de nabije toekomst, wordt op voorhand en dus preventief gestrooid. Het kan ook voorkomen dat de gladheid moet worden bestreden door aanwezigheid van winterse neerslag. In dat geval wordt curatief gestrooid. Als actie wordt ondernomen, gebeurt dit volgens het gladheidbestrijdingspl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726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6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6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ladheidsbestrijdingsplan 2024-2025</meta:user-defined>
    <meta:user-defined meta:name="DCTERMS.W3CDTF/DCTERMS.available">2024-10-03</meta:user-defined>
    <meta:user-defined meta:name="DCTERMS.W3CDTF/OVERHEIDop.jaargang">2024</meta:user-defined>
    <meta:user-defined meta:name="OVERHEIDop.externeBijlage">Gladheidsbestrijdingsplan 2024-2025|exb-2024-37704</meta:user-defined>
    <meta:user-defined meta:name="OVERHEIDop.publicationIssue">417265</meta:user-defined>
    <meta:user-defined meta:name="OVERHEIDop.GmbID/DC.identifier">gmb-2024-417265</meta:user-defined>
    <meta:user-defined meta:name="OVERHEIDop.versieInformatie"/>
  </office:meta>
</office:document-meta>
</file>