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erdeweg 2B, Leermens</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september 2024 een besluit genomen op de aanvraag met zaaknummer Z2024-00003158 voor het plaatsen van een tijdelijk bouwbord  op de locatie Wierdeweg 2B, Leermens.</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72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58</meta:user-defined>
    <meta:user-defined meta:name="DCTERMS.abstract">30 september 2024 verleend voor het plaatsen van een tijdelijk bouwbord  op de locatie Wierdeweg 2B, Leermens.</meta:user-defined>
    <dc:language>nl</dc:language>
    <meta:user-defined meta:name="DC.title">Kennisgeving besluit op aanvraag omgevingsvergunning (BOPA) Wierdeweg 2B, Leermens</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7700</meta:user-defined>
    <meta:user-defined meta:name="OVERHEIDop.publicationIssue">417241</meta:user-defined>
    <meta:user-defined meta:name="OVERHEIDop.GmbID/DC.identifier">gmb-2024-417241</meta:user-defined>
    <meta:user-defined meta:name="OVERHEIDop.versieInformatie"/>
  </office:meta>
</office:document-meta>
</file>