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Oude Provincialeweg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ladel maakt bekend dat er een melding ingevolge het Besluit activiteiten leefomgeving (Bal) is ontvangen.</text:p>
            <text:p text:style-name="common-al">Bedrijf: gemeente Baldel</text:p>
            <text:p text:style-name="common-al">Locatie: Oude Provincialeweg Hapert Activiteit: MBA Graven boven I, tijdelijke uitplaatsing</text:p>
            <text:p text:style-name="common-al">Voor: Graafwerkzaamheden</text:p>
            <text:p text:style-name="common-al">Datum melding: 17 september 2024</text:p>
            <text:p text:style-name="common-al">DSO verzoeknummer: 20240917 0074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44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724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441 </meta:user-defined>
    <dc:language>nl</dc:language>
    <meta:user-defined meta:name="OVERHEIDop.locatietype/OVERHEIDop.gebiedsmarkering">Weg</meta:user-defined>
    <meta:user-defined meta:name="DC.title">Gemeente Bladel, melding Besluit activiteiten leefomgeving, Oude Provincialeweg Hape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240</meta:user-defined>
    <meta:user-defined meta:name="OVERHEIDop.GmbID/DC.identifier">gmb-2024-417240</meta:user-defined>
    <meta:user-defined meta:name="OVERHEIDop.versieInformatie"/>
  </office:meta>
</office:document-meta>
</file>