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Lovensekanaaldijk 60 - 80, 5015A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 (art. 5.8 Omgevingswet), Lovensekanaaldijk 60 - 80, 5015 AK Tilburg</text:span>
          </text:p>
            <text:p text:style-name="common-al">De gemeente Tilburg geeft hiermee toestemming toestemming voor het plaatsen van een container voorzien van een accupakket op de locatie Lovensekanaaldijk 60 - 80, 5015 AK Tilburg en is geregistreerd onder Z2024-00006120. Het betreft de volgende activiteit:</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toestemming?</text:span>
          </text:p>
            <text:p text:style-name="common-al">U kunt de gemeente tot en met 11 november 2024 laten weten dat u het niet eens bent met het genomen besluit.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723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23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23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120</meta:user-defined>
    <meta:user-defined meta:name="DCTERMS.abstract">Z2024-00006120 - plaatsen van een container voorzien van een accupakke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art. 5.8 Omgevingswet), Lovensekanaaldijk 60 - 80, 5015AK Tilburg</meta:user-defined>
    <meta:user-defined meta:name="DCTERMS.W3CDTF/DCTERMS.available">2024-10-02</meta:user-defined>
    <meta:user-defined meta:name="DCTERMS.W3CDTF/OVERHEIDop.jaargang">2024</meta:user-defined>
    <meta:user-defined meta:name="OVERHEIDop.publicationIssue">417237</meta:user-defined>
    <meta:user-defined meta:name="OVERHEIDop.GmbID/DC.identifier">gmb-2024-417237</meta:user-defined>
    <meta:user-defined meta:name="OVERHEIDop.versieInformatie"/>
  </office:meta>
</office:document-meta>
</file>