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6-09-2024 07:16 hebben wij aanvraag reguliere omgevingsvergunning voor het kappen van populieren op het adres Balkerweg 48a 7738PB Witharen, Haaksbergerweg 2 7475MD Markelo, Kleidijk 1 7478PD Diepenheim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-09-2024 07:16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17234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23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23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766529</meta:user-defined>
    <meta:user-defined meta:name="DCTERMS.abstract">het kappen van populi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6-09-2024 07:16 hebben wij aanvraag reguliere omgevingsvergunning voor het kappen van populieren op het adres Balkerweg 48a 7738PB Witharen, Haaksbergerweg 2 7475MD Markelo, Kleidijk 1 7478PD Diepenheim ontvangen.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234</meta:user-defined>
    <meta:user-defined meta:name="OVERHEIDop.GmbID/DC.identifier">gmb-2024-417234</meta:user-defined>
    <meta:user-defined meta:name="OVERHEIDop.versieInformatie"/>
  </office:meta>
</office:document-meta>
</file>