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Robert Kochstraat 149, 1171 HZ, realiseren van een aanbouw aan de zijgevel van de woning, verzenddatum 23-01-2024, zaaknummer 039410332115, DSO nummer 2024011700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Robert Kochstraat 149, 1171 HZ, realiseren van een aanbouw aan de zijgevel van de woning, verzenddatum 23-01-2024, zaaknummer 039410332115, DSO nummer 2024011700615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23</meta:user-defined>
    <meta:user-defined meta:name="OVERHEIDop.GmbID/DC.identifier">gmb-2024-41723</meta:user-defined>
    <meta:user-defined meta:name="OVERHEIDop.versieInformatie"/>
  </office:meta>
</office:document-meta>
</file>