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wijzigen van de functie van een gebouw aan Ridderlaan 7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Verleende omgevingsvergunning / Ridderlaan 7, 6102 CM te Echt / Echt-Susteren / verzonden 17 januari 2024 / het wijzigen van de functie van een gebouw.</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5 januar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1722</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22</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22</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wijzigen van de functie van een gebouw aan Ridderlaan 7 te Echt</meta:user-defined>
    <meta:user-defined meta:name="DCTERMS.W3CDTF/DCTERMS.available">2024-01-25</meta:user-defined>
    <meta:user-defined meta:name="DCTERMS.W3CDTF/OVERHEIDop.jaargang">2024</meta:user-defined>
    <meta:user-defined meta:name="OVERHEIDop.publicationIssue">41722</meta:user-defined>
    <meta:user-defined meta:name="OVERHEIDop.GmbID/DC.identifier">gmb-2024-41722</meta:user-defined>
    <meta:user-defined meta:name="OVERHEIDop.versieInformatie"/>
  </office:meta>
</office:document-meta>
</file>