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het bereiden en verkopen van Vietnamese loempia, friet en snacks, op woensdag aan Pierebaan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4 hebben burgemeester en wethouders besloten om op grond van de Beleidsregels standplaatsen gemeente Waterland 2023 een standplaatsvergunning te verlenen aan: </text:p>
            <text:list text:style-name="id1-3-2-1-1-2">
              <text:list-item text:style-override="id1-3-2-1-1-2-1">
                <text:number>-</text:number>
                <text:p text:style-name="al">Thuy Vietnamese Streetfood voor het bereiden en verkopen van Vietnamese loempia, friet en snacks, op woensdag van 10.00 uur tot 19.00 uur op het standplaatslocatie Pierebaan in Monnickendam</text:p>
              </text:list-item>
              <text:list-item text:style-override="id1-3-2-1-1-2-2">
                <text:number>-</text:number>
                <text:p text:style-name="al">Het besluit is verzonden op 30 september 2024.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 een omschrijving van het besluit waartegen u bezwaar tegen maakt</text:p>
              </text:list-item>
              <text:list-item text:style-override="id1-3-2-1-1-10-3">
                <text:number>•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www.waterland.nl/bezwaar</text:a></text:p>
            <text:p text:style-name="last-al">Bij een voorlopige voorziening via <text:a xlink:href="https://loket.rechtspraak.nl/Burgers" xlink:type="simple">https://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721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1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1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het bereiden en verkopen van Vietnamese loempia, friet en snacks, op woensdag aan Pierebaan te Monnickendam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210</meta:user-defined>
    <meta:user-defined meta:name="OVERHEIDop.GmbID/DC.identifier">gmb-2024-417210</meta:user-defined>
    <meta:user-defined meta:name="OVERHEIDop.versieInformatie"/>
  </office:meta>
</office:document-meta>
</file>