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170a, 1506 EK Zaandam - het vervangen van een bestaand stalen venster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527 - het vervangen van een bestaand stalen venster (Rijksmonument) op de locatie Westzijde 170a, 1506 EK Zaandam</text:p>
            <text:p text:style-name="common-al">Aanvraag ontvangen: 07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72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27</meta:user-defined>
    <dc:language>nl</dc:language>
    <meta:user-defined meta:name="OVERHEIDop.locatietype/OVERHEIDop.gebiedsmarkering">Punt</meta:user-defined>
    <meta:user-defined meta:name="DC.title">Aanvraag omgevingsvergunning - Westzijde 170a, 1506 EK Zaandam - het vervangen van een bestaand stalen venster (Rijksmonument)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20</meta:user-defined>
    <meta:user-defined meta:name="OVERHEIDop.GmbID/DC.identifier">gmb-2024-41720</meta:user-defined>
    <meta:user-defined meta:name="OVERHEIDop.versieInformatie"/>
  </office:meta>
</office:document-meta>
</file>