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9-2024 15:22 hebben wij aanvraag reguliere omgevingsvergunning voor het kappen van een boom op het adres Needseweg, [DPH00C02116] Diepenheim C 2116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4 15:22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1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76653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9-2024 15:22 hebben wij aanvraag reguliere omgevingsvergunning voor het kappen van een boom op het adres Needseweg, [DPH00C02116] Diepenheim C 2116 ontvangen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99</meta:user-defined>
    <meta:user-defined meta:name="OVERHEIDop.GmbID/DC.identifier">gmb-2024-417199</meta:user-defined>
    <meta:user-defined meta:name="OVERHEIDop.versieInformatie"/>
  </office:meta>
</office:document-meta>
</file>