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Emmaweg 19, 3603AK Maarssen - Het splitsen van een appartement en aanpassen kozij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september 2024</text:p>
            <text:p text:style-name="common-al">Zaaknummer: Z2024-00001071</text:p>
            <text:p text:style-name="common-al">U kunt bezwaar maken tot en met 11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7195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9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95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1</meta:user-defined>
    <meta:user-defined meta:name="DCTERMS.abstract">Betreft: Beschikking op aanvraag op locatie Emmaweg 19, 3603AK Maarssen</meta:user-defined>
    <dc:language>nl</dc:language>
    <meta:user-defined meta:name="OVERHEIDop.locatietype/OVERHEIDop.gebiedsmarkering">Vlak</meta:user-defined>
    <meta:user-defined meta:name="DC.title">Gemeente Stichtse Vecht - Omgevingsvergunning Emmaweg 19, 3603AK Maarssen - Het splitsen van een appartement en aanpassen kozijn in de zijgevel</meta:user-defined>
    <meta:user-defined meta:name="OVERHEIDop.datumEindeReactietermijn">2024-11-11</meta:user-defined>
    <meta:user-defined meta:name="OVERHEIDop.terinzageleggingBG">https://jeleefomgeving.nl/inzien/823214527/b13b7022-7f24-11ef-a33c-0050560122a3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195</meta:user-defined>
    <meta:user-defined meta:name="OVERHEIDop.GmbID/DC.identifier">gmb-2024-417195</meta:user-defined>
    <meta:user-defined meta:name="OVERHEIDop.versieInformatie"/>
  </office:meta>
</office:document-meta>
</file>