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derhouden en verduurzamen van 52 woningen aan Karn 1 t/m 32, 45 t/m 54 en 67 t/m 7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onderhouden en verduurzamen van 52 woningen op locatie Karn 1 t/m 32, 45 t/m 54 en 67 t/m 76 in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506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6 septem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719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506</meta:user-defined>
    <dc:language>nl</dc:language>
    <meta:user-defined meta:name="OVERHEIDop.locatietype/OVERHEIDop.gebiedsmarkering">Weg</meta:user-defined>
    <meta:user-defined meta:name="DC.title">Aanvraag vergunning voor het onderhouden en verduurzamen van 52 woningen aan Karn 1 t/m 32, 45 t/m 54 en 67 t/m 76 te Monnicken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193</meta:user-defined>
    <meta:user-defined meta:name="OVERHEIDop.GmbID/DC.identifier">gmb-2024-417193</meta:user-defined>
    <meta:user-defined meta:name="OVERHEIDop.versieInformatie"/>
  </office:meta>
</office:document-meta>
</file>