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loydkade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Lloydkade 601, 3024 WX, realiseren van een kunstwerk ter herdenking van de aankomst van Molukkers na de 2e WO aan de Lloydkade (aanvraagdatum 24-09-2024, dossiernummer OMV.24.09.0026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1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Lloydkade 60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92</meta:user-defined>
    <meta:user-defined meta:name="OVERHEIDop.GmbID/DC.identifier">gmb-2024-417192</meta:user-defined>
    <meta:user-defined meta:name="OVERHEIDop.versieInformatie"/>
  </office:meta>
</office:document-meta>
</file>