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carnavalsfeest, Oranjelaan en carnavalsoptocht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9 tot en met 12 februari 2024 vindt het carnavalsfeest in Neede plaats</text:p>
            <text:p text:style-name="common-al"/>
            <text:p text:style-name="common-al">
            <text:span text:style-name="nadrukvet">Inzage</text:span>
          </text:p>
            <text:p text:style-name="common-al">Deze vergunning kunt u inzien in het gemeentehuis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U kunt ook <text:span text:style-name="nadrukvet">digitaal</text:span> uw bezwaar indienen bij ons, <text:a xlink:href="https://eur03.safelinks.protection.outlook.com/?url=https%3A%2F%2Fwww.gemeenteberkelland.nl%2Fbezwaar&amp;data=05%7C02%7CA.Markerink%40gemeenteberkelland.nl%7C0123957e22054be143b908dc1b5949bd%7C8d5745e189d244198818eed15ab2e79f%7C0%7C0%7C638415317512580643%7CUnknown%7CTWFpbGZsb3d8eyJWIjoiMC4wLjAwMDAiLCJQIjoiV2luMzIiLCJBTiI6Ik1haWwiLCJXVCI6Mn0%3D%7C3000%7C%7C%7C&amp;sdata=43%2FqUb%2FVMM6jxxkjuRrd0S6JgkWmTdRDpj8o7Fwrliw%3D&amp;reserved=0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s://eur03.safelinks.protection.outlook.com/?url=http%3A%2F%2Floket.rechtspraak.nl%2Fbestuursrecht&amp;data=05%7C02%7CA.Markerink%40gemeenteberkelland.nl%7C0123957e22054be143b908dc1b5949bd%7C8d5745e189d244198818eed15ab2e79f%7C0%7C0%7C638415317512593412%7CUnknown%7CTWFpbGZsb3d8eyJWIjoiMC4wLjAwMDAiLCJQIjoiV2luMzIiLCJBTiI6Ik1haWwiLCJXVCI6Mn0%3D%7C3000%7C%7C%7C&amp;sdata=YtUnYrLUK6U7HQgACCKIb6VMaz3YanlSakjOZ060E4M%3D&amp;reserved=0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71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carnavalsfeest, Oranjelaan en carnavalsoptocht in Neede</meta:user-defined>
    <meta:user-defined meta:name="DCTERMS.W3CDTF/DCTERMS.available">2024-01-26</meta:user-defined>
    <meta:user-defined meta:name="DCTERMS.W3CDTF/OVERHEIDop.jaargang">2024</meta:user-defined>
    <meta:user-defined meta:name="OVERHEIDop.publicationIssue">41719</meta:user-defined>
    <meta:user-defined meta:name="OVERHEIDop.GmbID/DC.identifier">gmb-2024-41719</meta:user-defined>
    <meta:user-defined meta:name="OVERHEIDop.versieInformatie"/>
  </office:meta>
</office:document-meta>
</file>