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“Halloween Spooktocht” op zondag 3 november 2024 door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Halloween Spooktocht” af te geven voor de Werkgroep Halloween in de Binnenstad va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Halloween Spooktocht” volgens door de organisatie aangegeven route in de Binnenstad van Monnickendam op zondag 3 november 2024 van 18.00 uur tot 21.00 uur.</text:p>
              </text:list-item>
            </text:list>
            <text:p text:style-name="common-al">Het besluit is verzonden op 30 september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71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et houden van het evenement “Halloween Spooktocht” op zondag 3 november 2024 door de Binnenstad te Monnicken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85</meta:user-defined>
    <meta:user-defined meta:name="OVERHEIDop.GmbID/DC.identifier">gmb-2024-417185</meta:user-defined>
    <meta:user-defined meta:name="OVERHEIDop.versieInformatie"/>
  </office:meta>
</office:document-meta>
</file>