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voor- en achterkant dak, De Sitterlaan 10 2313TN Leiden, De Sitterlaan 10A 2313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2918</text:p>
            <text:p text:style-name="common-al">
            <text:span text:style-name="nadrukvet">Ingekomen:</text:span> 30-09-2024</text:p>
            <text:p text:style-name="common-al">
            <text:span text:style-name="nadrukvet">Locatie:</text:span> De Sitterlaan 10 2313TN Leiden, De Sitterlaan 10A 2313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2918" xlink:type="simple">publicatiesomgevingsvergunningen@leiden.nl</text:a> de volgende gegevens:</text:p>
            <text:p text:style-name="common-al">-het kenmerk van de aanvraag: Z/24/37429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18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2918</meta:user-defined>
    <meta:user-defined meta:name="DCTERMS.abstract">plaatsen zonnepanelen op voor- en achterkan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voor- en achterkant dak, De Sitterlaan 10 2313TN Leiden, De Sitterlaan 10A 2313TN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09_GFO_ZAKEN_815122_Samenvatting|exb-2024-37694</meta:user-defined>
    <meta:user-defined meta:name="OVERHEIDop.publicationIssue">417184</meta:user-defined>
    <meta:user-defined meta:name="OVERHEIDop.GmbID/DC.identifier">gmb-2024-417184</meta:user-defined>
    <meta:user-defined meta:name="OVERHEIDop.versieInformatie"/>
  </office:meta>
</office:document-meta>
</file>