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stemming verbranden snoei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het volgende besluit genomen en verzonden; toestemming voor het verbranden van snoeihout op onderstaande locaties:</text:p>
            <text:p text:style-name="common-al"/>
            <text:p text:style-name="common-al">- Hondweg 18, verzonden op 2 januari 2024</text:p>
            <text:p text:style-name="common-al">- Hondweg 24, verzonden op 2 januari 2024</text:p>
            <text:p text:style-name="common-al">- Alikruikweg 6, verzonden 15 januari 2024</text:p>
            <text:p text:style-name="common-al">- Ellerweg 28, verzonden 18 januari 2024</text:p>
            <text:p text:style-name="common-al">- Biddingweg 10, verzonden 18 januari 2024</text:p>
            <text:p text:style-name="common-al">- Bisonweg 8, verzonden 18 januari 2024</text:p>
            <text:p text:style-name="common-al">- Rietweg 48, verzonden 22 januari 2024</text:p>
            <text:p text:style-name="common-al">- Rendierweg 23, verzonden 23 januari 2024</text:p>
            <text:p text:style-name="common-al">- Zijdenettenweg 3, verzonden 29 januari 2024</text:p>
            <text:p text:style-name="common-al">- Rendierweg 15, verzonden 29 januari 2024</text:p>
            <text:p text:style-name="common-al">- Rendierweg 7, verzonden 29 januari 2024</text:p>
            <text:p text:style-name="common-al">- Boudewijnlaan 2, verzonden 31 januari 2024</text:p>
            <text:p text:style-name="common-al">- Stobbenweg 24, verzonden 6 februari 2024</text:p>
            <text:p text:style-name="common-al">- Elandweg 54, verzonden 19 februari 2024</text:p>
            <text:p text:style-name="common-al">- Rivierduinweg 15, verzonden 5 maart 2024</text:p>
            <text:p text:style-name="common-al">- Hanzeweg 10, verzonden 13 maart 2024</text:p>
            <text:p text:style-name="common-al">- Hanzeweg 14, verzonden 13 maart 2024</text:p>
            <text:p text:style-name="common-al">- Alikruikweg 31, verzonden 20 maart 2024</text:p>
            <text:p text:style-name="common-al">- Kokkelweg 30, verzonden 20 maart 2024</text:p>
            <text:p text:style-name="common-al">- Ellerweg 27, verzonden 21 maart 2024</text:p>
            <text:p text:style-name="common-al">- Hondweg 3A, verzonden 21 maart 2024</text:p>
            <text:p text:style-name="common-al">- Hondweg 2, verzonden 21 maart 2024</text:p>
            <text:p text:style-name="common-al">- Rivierduinweg 7, verzonden 25 maart 2024</text:p>
            <text:p text:style-name="common-al">- Zeeasterweg 4, verzonden 27 maart 2024</text:p>
            <text:p text:style-name="common-al">- Lisdoddeweg 3, verzonden 28 maart 2024</text:p>
            <text:p text:style-name="common-al">- Alikruikweg 33, verzonden 2 april 2024</text:p>
            <text:p text:style-name="common-al">- Vuursteenweg 21, verzonden 18 april 2024</text:p>
            <text:p text:style-name="common-al">- Zijdenettenweg 10, verzonden 25 september 2024</text:p>
            <text:p text:style-name="common-al">- Hanzeweg 15, verzonden 25 september 2024</text:p>
            <text:p text:style-name="common-al">- Mosselweg 3, verzonden 25 september 2024</text:p>
            <text:p text:style-name="common-al">- Van den Hamlaan 2, verzonden 25 september 2024</text:p>
            <text:p text:style-name="common-al">- Hanzeweg 17, verzonden 25 september 2024</text:p>
            <text:p text:style-name="common-al">- Ketelweg 21, verzonden 25 september 2024</text:p>
            <text:p text:style-name="common-al">- Elandweg 60, verzonden 25 september 2024</text:p>
            <text:p text:style-name="common-al">- Kokkelweg 15, verzonden 26 september 2024</text:p>
            <text:p text:style-name="common-al">- Wisentweg 41, verzonden 26 september 2024</text:p>
            <text:p text:style-name="common-al">- Elburgerweg 36, verzonden 26 september 2024</text:p>
            <text:p text:style-name="common-al">- Rietweg 64, verzonden 30 september 2024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Wilt u de </text:span>
            <text:span text:style-name="nadrukvet">toestemming</text:span>
            <text:span text:style-name="nadrukvet"> inzien?</text:span>
          </text:p>
            <text:p text:style-name="common-al">De toestemming met bijbehorende stukken kunt u opvragen door het contactformulier op <text:a xlink:href="http://www.dronten.nl/" xlink:type="simple">www.dronten.nl</text:a> in te vullen. Of u belt de gemeente, dit kan via het telefoonnummer 14 0321.</text:p>
            <text:p text:style-name="common-al"/>
            <text:p text:style-name="common-al">
            <text:span text:style-name="nadrukvet">Bent u het niet eens met de </text:span>
            <text:span text:style-name="nadrukvet">toestemming</text:span>
            <text:span text:style-name="nadrukvet">?</text:span>
          </text:p>
            <text:p text:style-name="common-al">U kunt de gemeente tot 6 weken na de publicatiedatum laten weten dat u het niet eens bent met de toestemming. Dit heet bezwaar maken. U kunt bezwaar maken als de toestemming tegen uw belangen ingaa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718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8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8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sluit toestemming verbranden snoeihou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181</meta:user-defined>
    <meta:user-defined meta:name="OVERHEIDop.GmbID/DC.identifier">gmb-2024-417181</meta:user-defined>
    <meta:user-defined meta:name="OVERHEIDop.versieInformatie"/>
  </office:meta>
</office:document-meta>
</file>