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Fluorietweg 38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Alkmaar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/>
            <text:p text:style-name="common-al">Stad Alkmaar Beheer B.V., Fluorietweg 38 (1812RR) in Alkmaar, het oprichten van een bedrijf als transport- en overslagbedrijf; zaaknummer: OMG-028210.</text:p>
            <text:p text:style-name="common-al"/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717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7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7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28210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Fluorietweg 38 in Alkmaar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178</meta:user-defined>
    <meta:user-defined meta:name="OVERHEIDop.GmbID/DC.identifier">gmb-2024-417178</meta:user-defined>
    <meta:user-defined meta:name="OVERHEIDop.versieInformatie"/>
  </office:meta>
</office:document-meta>
</file>