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 het vernieuwen van de luchtbehandelingsinstallatie van het tanktaplokaal bedrijfsgebouw van Nutricia,Eerste Stationsstraat 186 2712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09-2024  een besluit verzonden op de aanvraag met zaaknummer 2024-035030 voor  het vernieuwen van de luchtbehandelingsinstallatie van het tanktaplokaal bedrijfsgebouw van Nutricia op locatie Eerste Stationsstraat 186 2712HM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717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7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2024-035030</meta:user-defined>
    <meta:user-defined meta:name="DCTERMS.abstract"> het vernieuwen van de luchtbehandelingsinstallatie van het tanktaplokaal bedrijfsgebouw van Nutrici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 het vernieuwen van de luchtbehandelingsinstallatie van het tanktaplokaal bedrijfsgebouw van Nutricia,Eerste Stationsstraat 186 2712HM Zoeterme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77</meta:user-defined>
    <meta:user-defined meta:name="OVERHEIDop.GmbID/DC.identifier">gmb-2024-417177</meta:user-defined>
    <meta:user-defined meta:name="OVERHEIDop.versieInformatie"/>
  </office:meta>
</office:document-meta>
</file>