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Lagedijk 55, 2064 KW, omzetten twee bedrijfswoningen naar twee burgerwoningen, verzenddatum 23-01-2024, zaaknummer 03948239375, olonummer 80411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71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Lagedijk 55, 2064 KW, omzetten twee bedrijfswoningen naar twee burgerwoningen, verzenddatum 23-01-2024, zaaknummer 03948239375, olonummer 8041105.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717</meta:user-defined>
    <meta:user-defined meta:name="OVERHEIDop.GmbID/DC.identifier">gmb-2024-41717</meta:user-defined>
    <meta:user-defined meta:name="OVERHEIDop.versieInformatie"/>
  </office:meta>
</office:document-meta>
</file>