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Sikkepit in Bourtange, evenementenvergunning voor het organiseren van het evenement ‘NAN Exercitie Bourtange 2024’ op 12 oktober 2024, verzenddatum: 30 septem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17168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7168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2.25 APV is verleend, evenementenvergunning voor het organiseren van het evenement ‘NAN Exercitie Bourtange 2024’ op 12 oktober 2024, locatie: Sikkepit in Bourtange.</meta:user-defined>
    <dc:language>nl</dc:language>
    <meta:user-defined meta:name="OVERHEIDop.locatietype/OVERHEIDop.gebiedsmarkering">Punt</meta:user-defined>
    <meta:user-defined meta:name="DC.title">Verleende vergunning: Sikkepit in Bourtange, evenementenvergunning voor het organiseren van het evenement ‘NAN Exercitie Bourtange 2024’ op 12 oktober 2024, verzenddatum: 30 september 2024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7168</meta:user-defined>
    <meta:user-defined meta:name="OVERHEIDop.GmbID/DC.identifier">gmb-2024-417168</meta:user-defined>
    <meta:user-defined meta:name="OVERHEIDop.versieInformatie"/>
  </office:meta>
</office:document-meta>
</file>