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olweg 21, 4323NB Ellemeet    - Het eenmalig en tijdelijk kamperen buitenom kampeerseizoen,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kampeerseizoen, winterkamperenZaaknummer: 1206656Datum indiening: 29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716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6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6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759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olweg 21, 4323NB Ellemeet    - Het eenmalig en tijdelijk kamperen buitenom kampeerseizoen, winterkamperenAanvraa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160</meta:user-defined>
    <meta:user-defined meta:name="OVERHEIDop.GmbID/DC.identifier">gmb-2024-417160</meta:user-defined>
    <meta:user-defined meta:name="OVERHEIDop.versieInformatie"/>
  </office:meta>
</office:document-meta>
</file>