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bootsale d.d. 06-10-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carbootsale d.d. 06-10-2024 </text:p>
            <text:p text:style-name="common-al">· Besluitdatum: 30 september 2024</text:p>
            <text:p text:style-name="common-al">· Locatie: Nabij Wezerweg 4 (evenemententerrein) , 5855EN Well L</text:p>
            <text:p text:style-name="common-al">· Zaaknummer: Z2024-0000062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2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fd21c0fa-7f22-11ef-a33c-0050560122a3" xlink:type="simple">http://jeleefomgeving.nl/inzien/001681047/fd21c0fa-7f22-11ef-a33c-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1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20</meta:user-defined>
    <meta:user-defined meta:name="DCTERMS.abstract">Betreft: Evenementenvergunning verleend voor het organiseren van carbootsale d.d. 06-10-2024 op het evenemententerrein aan de Wezerweg in Well L.</meta:user-defined>
    <dc:language>nl</dc:language>
    <meta:user-defined meta:name="OVERHEIDop.locatietype/OVERHEIDop.gebiedsmarkering">Punt</meta:user-defined>
    <meta:user-defined meta:name="DC.title">Besluit op aanvraag voor het organiseren van een carbootsale d.d. 06-10-2024  op het evenemententerrein aan de Wezerweg in Well L.</meta:user-defined>
    <meta:user-defined meta:name="OVERHEIDop.datumEindeReactietermijn">2024-11-12</meta:user-defined>
    <meta:user-defined meta:name="OVERHEIDop.terinzageleggingBG">https://jeleefomgeving.nl/inzien/001681047/fd21c0fa-7f22-11ef-a33c-0050560122a3</meta:user-defined>
    <meta:user-defined meta:name="DCTERMS.W3CDTF/DCTERMS.available">2024-10-02</meta:user-defined>
    <meta:user-defined meta:name="DCTERMS.W3CDTF/OVERHEIDop.jaargang">2024</meta:user-defined>
    <meta:user-defined meta:name="OVERHEIDop.publicationIssue">417158</meta:user-defined>
    <meta:user-defined meta:name="OVERHEIDop.GmbID/DC.identifier">gmb-2024-417158</meta:user-defined>
    <meta:user-defined meta:name="OVERHEIDop.versieInformatie"/>
  </office:meta>
</office:document-meta>
</file>