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vensterbanken aan Op de Driessen 3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p de Driessen 30, 6104 AW te Koningsbosch / Echt-Susteren / ingekomen 12 januari 2024 / het saneren van asbesthoudende vensterban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1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vensterbanken aan Op de Driessen 30 te Koningsbosch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15</meta:user-defined>
    <meta:user-defined meta:name="OVERHEIDop.GmbID/DC.identifier">gmb-2024-41715</meta:user-defined>
    <meta:user-defined meta:name="OVERHEIDop.versieInformatie"/>
  </office:meta>
</office:document-meta>
</file>