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, Pioenroosstraat 87 564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79 </text:p>
            <text:p text:style-name="common-al"> Omschrijving: renover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87 5644CB Eindhoven</text:p>
              </text:list-item>
            </text:list>
            <text:p text:style-name="common-al"> Datum ontvangst: 2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79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DC.title">Ingediende aanvraag omgevingsvergunning: renoveren van de woning, Pioenroosstraat 87 5644CB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45</meta:user-defined>
    <meta:user-defined meta:name="OVERHEIDop.GmbID/DC.identifier">gmb-2024-417145</meta:user-defined>
    <meta:user-defined meta:name="OVERHEIDop.versieInformatie"/>
  </office:meta>
</office:document-meta>
</file>