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markt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: </text:span>
            </text:span>Sportlaan tussen Middenweg en Beatrixstraat op zaterdag 19 oktober, 06.30uur t/m zaterdag 19 oktober, 18.30 uur.</text:p>
            <text:p text:style-name="common-al">
            <text:span text:style-name="nadrukvet">
              <text:span text:style-name="nadrukvet">Parkeerverbod: </text:span>
            </text:span>5 parkeerplaatsen aan de Sportlaan tussen Middenweg en Beatrixstraat van vrijdag 18 oktober, 20.00 uur t/m zaterdag 19 oktober, 18.30 uur.</text:p>
            <text:p text:style-name="common-al">
            <text:span text:style-name="nadrukvet">
              <text:span text:style-name="nadrukvet">Bijzonderheden: </text:span>
            </text:span>geldt ook voor aanwezige parkeervakken en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714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4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4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kermismarkt And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140</meta:user-defined>
    <meta:user-defined meta:name="OVERHEIDop.GmbID/DC.identifier">gmb-2024-417140</meta:user-defined>
    <meta:user-defined meta:name="OVERHEIDop.versieInformatie"/>
  </office:meta>
</office:document-meta>
</file>