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Normandiëlaan 17 te Heemskerk, ingekomen 25 september 2024, zaaknummer ODIJ-Z-24-1493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dakkapel aan de voorzijde op de locatie Normandiëlaan 1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71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Normandiëlaan 17 te Heemskerk, ingekomen 25 september 2024, zaaknummer ODIJ-Z-24-149388</meta:user-defined>
    <meta:user-defined meta:name="DCTERMS.W3CDTF/DCTERMS.available">2024-10-02</meta:user-defined>
    <meta:user-defined meta:name="DCTERMS.W3CDTF/OVERHEIDop.jaargang">2024</meta:user-defined>
    <meta:user-defined meta:name="OVERHEIDop.publicationIssue">417130</meta:user-defined>
    <meta:user-defined meta:name="OVERHEIDop.GmbID/DC.identifier">gmb-2024-417130</meta:user-defined>
    <meta:user-defined meta:name="OVERHEIDop.versieInformatie"/>
  </office:meta>
</office:document-meta>
</file>