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tuursrechtelijk handhavend optreden Regio Gooi en Vechtstreek bijplaatsingen huishoudelijk afval</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
            <text:p text:style-name="al">Gelet op het feit dat de raad en het college op grond van de artikelen 10.21 en 10.22 van de Wet milieubeheer ervoor zorgdragen dat ten minste eenmaal per week de huishoudelijke en grove huishoudelijke afvalstoffen worden ingezameld bij elk binnen haar grondgebied gelegen perceel waar zodanige afvalstoffen geregeld kunnen ontstaan,</text:p>
            <text:p text:style-name="al"/>
            <text:p text:style-name="al">Gelet op het feit dat de raad in het belang van de bescherming van het milieu een afvalstoffenverordening vaststelt,</text:p>
            <text:p text:style-name="al"/>
            <text:p text:style-name="al">Gelet op artikel 5 lid 2 onder II van de Gemeenschappelijke Regeling Gooi en Vechtstreek waarbij de gemeentelijke taak tot uitvoering van hoofdstuk 10 van de Wet milieubeheer over afvalstoffen en de bevoegdheid tot het vaststellen van een afvalstoffenverordening als bedoeld in artikel 10.23 van de Wet milieubeheer aan het dagelijks bestuur van de Regio is overgedragen,</text:p>
            <text:p text:style-name="al"/>
            <text:p text:style-name="al">Gelet op Titel 10.4. Het beheer van huishoudelijke en andere afvalstoffen van de Wet milieubeheer,</text:p>
            <text:p text:style-name="al"/>
            <text:p text:style-name="al">Gelet op Hoofdstuk 18 Handhaving van de Wet milieubeheer (Wm),</text:p>
            <text:p text:style-name="al"/>
            <text:p text:style-name="al">Gelet op Hoofdstuk 5 en afdeling 10.1.1 van de Algemene wet bestuursrecht (Awb),</text:p>
            <text:p text:style-name="al"/>
            <text:p text:style-name="al">Gelet op artikel 125 lid 1 van de Gemeentewet,</text:p>
            <text:p text:style-name="al"/>
            <text:p text:style-name="al">Overwegende dat: </text:p>
            <text:p text:style-name="al"/>
            <text:list text:style-name="id1-3-2-1-1-19">
              <text:list-item text:style-override="id1-3-2-1-1-19-1">
                <text:number>•</text:number>
                <text:p text:style-name="al">een schoner en netter straatbeeld gewenst is;</text:p>
              </text:list-item>
              <text:list-item text:style-override="id1-3-2-1-1-19-2">
                <text:number>•</text:number>
                <text:p text:style-name="al">dat naast het op tijd ledigen, onderhouden en vervangen van inzamelvoorzieningen de Regio inzet op de aanpak van illegale bijplaatsingen bij inzamelvoorzieningen;</text:p>
              </text:list-item>
              <text:list-item text:style-override="id1-3-2-1-1-19-3">
                <text:number>•</text:number>
                <text:p text:style-name="al">bestuursrechtelijke handhaving in de plaats van strafrechtelijke handhaving een efficiënt instrument is om sneller te handhaven waarbij de kosten kunnen worden verhaald op de overtreder. </text:p>
              </text:list-item>
            </text:list>
            <text:p text:style-name="al">Besluit:</text:p>
            <text:p text:style-name="al"/>
            <text:list text:style-name="id1-3-2-1-1-22">
              <text:list-item text:style-override="id1-3-2-1-1-22-1">
                <text:number>1.</text:number>
                <text:p text:style-name="al">De bevoegdheid van het college tot het opleggen van een last onder bestuursdwang als bedoeld in artikel 125 van de Gemeentewet ter handhaving van de regels uit de Wm te mandateren aan het dagelijks bestuur van de Regio Gooi en Vechtstreek.</text:p>
              </text:list-item>
              <text:list-item text:style-override="id1-3-2-1-1-22-2">
                <text:number>2.</text:number>
                <text:p text:style-name="al">De bevoegdheid tot het opleggen van een last onder (spoedeisende) bestuursdwang als bedoeld in artikel 5.21 van de Awb te mandateren aan het dagelijks bestuur van de Regio Gooi en Vechtstreek.</text:p>
              </text:list-item>
              <text:list-item text:style-override="id1-3-2-1-1-22-3">
                <text:number>3.</text:number>
                <text:p text:style-name="al">Het handhavingstraject dat voortvloeit uit het toepassen van de bevoegdheid als bedoeld in het tweede lid op te delen in een voorbereidende en uitvoerende fase.</text:p>
              </text:list-item>
              <text:list-item text:style-override="id1-3-2-1-1-22-4">
                <text:number>4.</text:number>
                <text:p text:style-name="al">Ten aanzien van de uitoefening van de onder 2. vermelde bevoegdheid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last onder (spoedeisende) bestuursdwang wordt verstaan een herstelsanctie inhoudende een last tot geheel of gedeeltelijk herstel van de overtreding en de verplichting om te dulden dat het bestuursorgaan de last door feitelijke handelen ten uitvoer legt, als de last niet of niet tijdig wordt uitgevoerd.</text:p>
              </text:list-item>
              <text:list-item text:style-override="id1-3-2-2-1-3">
                <text:number>2.</text:number>
                <text:p text:style-name="al">Onder voorbereidende fase wordt in ieder geval verstaan het doen uitgaan van een voornemen tot het opleggen van een last onder dwangsom en het (eventueel) horen van de overtreder op grond van artikel 4:8 van de Awb.</text:p>
              </text:list-item>
              <text:list-item text:style-override="id1-3-2-2-1-4">
                <text:number>3.</text:number>
                <text:p text:style-name="al">Onder uitvoerende fase wordt in ieder geval verstaan het verzenden van een bestuursdwangbesluit, het van rechtswege verbeuren van de bestuursdwang, het verzenden van een beschikking tot invorderen van de bestuursdwang, het aanmanen tot betaling van de verbeurde bestuursdwang en het invorderen van het verschuldigde bedrag bij dwangbevel. </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 tot het bestuursrechtelijk handhaven van bijplaatsingen van huishoudelijk afval bij inzamelvoorzieningen.</text:p>
              </text:list-item>
              <text:list-item text:style-override="id1-3-2-2-4-4">
                <text:number>3.</text:number>
                <text:p text:style-name="al">De uitoefening van de gemandateerde bevoegdheden geschiedt binnen de grenzen en met inachtneming van het ter zake geldende recht, specifiek met inachtneming van de artikelen 10:3 en 10:4 van de Awb.</text:p>
              </text:list-item>
            </text:list>
          </text:section>
          <text:section text:name="artikel_id1-3-2-2-5" text:style-name="artikel">
            <text:p text:style-name="artikel_kop_titel"><text:span text:style-name="artikel_kop_label">Artikel</text:span> <text:span text:style-name="artikel_kop_nr">5</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Wijdemeren,</text:p>
            <text:p text:style-name="al">het dagelijks bestuur van de Regio Gooi en Vechtstreek,</text:p>
            <text:p text:style-name="al">handtekening en naam”</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6-4">
                <text:number>3.</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Het Mandaatbesluit wordt aangehaald als Mandaatbesluit bestuursrechtelijk handhavend optreden Regio Gooi en Vechtstreek bijplaatsingen huishoudelijk afval.</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Het Mandaatbesluit bestuursrechtelijk handhavend optreden Regio Gooi en Vechtstreek bijplaatsingen huishoudelijk afval wordt gepubliceerd in het Gemeenteblad en treedt een dag na bekendmaking in werking. </text:p>
              </text:list-item>
              <text:list-item text:style-override="id1-3-2-2-8-3">
                <text:number>2.</text:number>
                <text:p text:style-name="al">Het mandaatbesluit bestuursrechtelijk handhavend optreden Regio Gooi en Vechtstreek bijplaatsingen huishoudelijk afval vervalt op het moment dat de bestuursrechtelijke handhaving van de regels uit de Afvalstoffenverordening Regio Gooi en Vechtstreek 2017 binnen de overgedragen taak met betrekking tot de afvalinzameling valt.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Wijdemeren op 1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71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rtikel 10.21 van de Wet milieubeheer]|[1.0:c:BWBR0003245&amp;artikel=10.21&amp;g=2024-03-30</meta:user-defined>
    <meta:user-defined meta:name="DC.source">artikel 10.22 van de Wet milieubeheer]|[1.0:c:BWBR0003245&amp;artikel=10.22&amp;g=2024-03-30</meta:user-defined>
    <meta:user-defined meta:name="DC.source">artikel 5 lid 2 onder II van de Gemeenschappelijke Regeling Gooi en Vechtstreek]|[https://lokaleregelgeving.overheid.nl/CVDR718945</meta:user-defined>
    <meta:user-defined meta:name="DC.source">hoofdstuk 10 van de Wet milieubeheer]|[1.0:c:BWBR0003245&amp;hoofdstuk=10&amp;g=2024-03-30</meta:user-defined>
    <meta:user-defined meta:name="DC.source">artikel 10.23 van de Wet milieubeheer]|[1.0:c:BWBR0003245&amp;artikel=10.23&amp;g=2024-03-30</meta:user-defined>
    <meta:user-defined meta:name="DC.source">titel 10.4 van de Wet milieubeheer]|[1.0:c:BWBR0003245&amp;titeldeel=10.4&amp;g=2024-03-30</meta:user-defined>
    <meta:user-defined meta:name="DC.source">hoofdstuk 18 van de Wet milieubeheer]|[1.0:c:BWBR0003245&amp;hoofdstuk=18&amp;g=2024-03-30</meta:user-defined>
    <meta:user-defined meta:name="DC.source">Hoofdstuk 5 van de Algemene wet bestuursrecht (Awb),]|[https://wetten.overheid.nl/jci1.3:c:BWBR0005537&amp;hoofdstuk=5&amp;z=2024-09-01&amp;g=2024-09-01</meta:user-defined>
    <meta:user-defined meta:name="DC.source">afdeling 10.1.1 van de Algemene wet bestuursrecht (Awb)]|[https://wetten.overheid.nl/jci1.3:c:BWBR0005537&amp;hoofdstuk=10&amp;titeldeel=10.1&amp;afdeling=10.1.1&amp;z=2024-09-01&amp;g=2024-09-01</meta:user-defined>
    <meta:user-defined meta:name="DC.source">artikel 125 lid 1 van de Gemeentewet]|[https://wetten.overheid.nl/jci1.3:c:BWBR0005416&amp;titeldeel=III&amp;hoofdstuk=VIII&amp;paragraaf=4&amp;artikel=125&amp;z=2024-01-31&amp;g=2024-01-31</meta:user-defined>
    <meta:user-defined meta:name="OVERHEIDop.referentienummer">Z.83855/D.423656</meta:user-defined>
    <meta:user-defined meta:name="DCTERMS.alternative">Mandaatbesluit bestuursrechtelijk handhavend optreden Regio Gooi en Vechtstreek bijplaatsingen huishoudelijk afval</meta:user-defined>
    <dc:language>nl</dc:language>
    <meta:user-defined meta:name="OVERHEIDop.locatietype/OVERHEIDop.gebiedsmarkering">Gemeente</meta:user-defined>
    <meta:user-defined meta:name="DC.title">Mandaatbesluit bestuursrechtelijk handhavend optreden Regio Gooi en Vechtstreek bijplaatsingen huishoudelijk afval</meta:user-defined>
    <meta:user-defined meta:name="DCTERMS.W3CDTF/DCTERMS.available">2024-10-03</meta:user-defined>
    <meta:user-defined meta:name="DCTERMS.W3CDTF/OVERHEIDop.jaargang">2024</meta:user-defined>
    <meta:user-defined meta:name="OVERHEIDop.publicationIssue">417123</meta:user-defined>
    <meta:user-defined meta:name="OVERHEIDop.betreftRegeling">CVDR725028_1</meta:user-defined>
    <meta:user-defined meta:name="OVERHEIDop.GmbID/DC.identifier">gmb-2024-417123</meta:user-defined>
    <meta:user-defined meta:name="xs:date/OVERHEIDop.startdatum">2024-10-04</meta:user-defined>
    <meta:user-defined meta:name="OVERHEIDop.versieInformatie"/>
  </office:meta>
</office:document-meta>
</file>