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Valkstraat 57, 1506 XB Zaandam - technische bouwactiviteit - het herfunderen van de bestaande bouwe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865 - technische bouwactiviteit - het herfunderen van de bestaande bouweenheid op de locatie Valkstraat 57, 1506 XB Zaandam</text:p>
            <text:p text:style-name="common-al">Aanvraag ontvangen: 13-09-2024</text:p>
            <text:p text:style-name="common-al">
            
          </text:p>
            <text:p text:style-name="common-al">De aanvraag bestaat uit de volgende activiteit(en):</text:p>
            <text:p text:style-name="common-al">Bouwactiviteit (technisch)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711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1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1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865</meta:user-defined>
    <dc:language>nl</dc:language>
    <meta:user-defined meta:name="OVERHEIDop.locatietype/OVERHEIDop.gebiedsmarkering">Punt</meta:user-defined>
    <meta:user-defined meta:name="DC.title">Aanvraag omgevingsvergunning - Valkstraat 57, 1506 XB Zaandam - technische bouwactiviteit - het herfunderen van de bestaande bouweenheid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116</meta:user-defined>
    <meta:user-defined meta:name="OVERHEIDop.GmbID/DC.identifier">gmb-2024-417116</meta:user-defined>
    <meta:user-defined meta:name="OVERHEIDop.versieInformatie"/>
  </office:meta>
</office:document-meta>
</file>