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en Ontwerpbesluit hogere waarden Wet Geluidhinder, Johan Jongkindstraat 3 1062CK Amsterdam</text:p>
      <text:section text:name="zakelijke-mededeling_id1-3-2" text:style-name="zakelijke-mededeling">
        <text:section text:name="zakelijke-mededeling-tekst_id1-3-2-1" text:style-name="zakelijke-mededeling-tekst">
          <text:section text:name="tekst_id1-3-2-1-1" text:style-name="tekst">
            <text:p text:style-name="common-al">Adres: Johan Jongkindstraat 3, 3A t/m 3C, 5A1 t/m 5A14, 5B1 t/m 5B18, 5C1 t/m 5C18, 5D1 t/m 5D17, 5E1 t/m 5E17, 5F1 t/m 5F18, 5G1 t/m 5G18, 5H1 t/m 5H16, 5K1 t/m 5K16 en 5L, 1062CK Amsterdam</text:p>
            <text:p text:style-name="common-al">Omschrijving: transformatie van de Riekerhof, het realiseren van 146 wooneenheden voor senioren bestaande uit 80 intramurale woningen en 66 zelfstandige woningen</text:p>
            <text:p text:style-name="common-al">Termijn ter inzage: zes weken vanaf de dag van datum publicatie</text:p>
            <text:p text:style-name="common-al">Zaaknummer: Z2023-NW003730</text:p>
            <text:p text:style-name="common-al">OLO nummer: 8232393</text:p>
            <text:p text:style-name="common-al">Met ingang van de dag na publicatie kunt u gedurende zes weken het besluit en bijbehorende stukken bekijken via de link ‘Bekijk documenten’ links op deze pagina. De stukken liggen ook met ingang van de dag na publicatie gedurende zes weken (digitaal) ter inzage bij het Stadsloket Nieuw-West. Bel voor openingstijden en locatie 14 020 of kijk op <text:a xlink:href="https://www.amsterdam.nl/" xlink:type="simple">amsterdam.nl</text:a></text:p>
            <text:p text:style-name="common-al">U kunt het besluit ook opvragen door een mail te sturen naar vthsdnw@amsterdam.nl o.v.v. zaak-nummer en OLO-nummer.</text:p>
            <text:p text:style-name="common-al">
            <text:span text:style-name="nadrukvet">Zienswijze indienen tegen dit ontwerpbesluit</text:span>
          </text:p>
            <text:p text:style-name="common-al">Bent u het niet eens met dit ontwerpbesluit? Eenieder kan hiertegen een zienswijze indienen. Zienswijzen kunnen naar keuze schriftelijk of mondeling worden ingediend. Dit kan binnen de periode van zes weken dat het ontwerpbesluit ter inzage ligt. Stuur uw zienswijze naar: Het dagelijks Bestuur van stadsdeel Nieuw-West; t.a.v. team Vergunningen; Postbus 2003; 1000 CA Amsterdam. Of per mail naar: <text:a xlink:href="mailto:vthsdnw@amsterdam.nl?Subject=Dossiernummer Z2023-NW003730" xlink:type="simple">vthsdnw@amsterdam.nl</text:a>. Vermeld in uw zienswijze altijd:</text:p>
            <text:p text:style-name="common-al">- uw naam, adres, telefoonnummer en e-mailadres</text:p>
            <text:p text:style-name="common-al">- het ontwerpbesluit waartegen u een zienswijze indient, met datum en het zaaknummer van het ontwerpbesluit</text:p>
            <text:p text:style-name="common-al">- de reden(en) waarom u een zienswijze indient</text:p>
            <text:p text:style-name="common-al">- de datum van uw zienswijze en uw handtekening</text:p>
            <text:p text:style-name="last-al">Dient iemand anders namens u de zienswijze in? Stuur dan een machtiging mee. Voor een mondelinge zienswijze kunt u contact opnemen met het stadsdeel via telefoonnummer 14020. Nadat er een besluit genomen is kunt u beroep indienen bij de rechtbank. U moet dan ook een zienswijze hebben ingediend tege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7102</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102</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102</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NW003730</meta:user-defined>
    <meta:user-defined meta:name="DCTERMS.abstract">transformatie van de Riekerhof (realiseren 146 wooneenheden voor senioren (80 intramurale woningen en 66 zelfstandige woningen)) (OLO 823239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werpbesluit omgevingsvergunning en Ontwerpbesluit hogere waarden Wet Geluidhinder, Johan Jongkindstraat 3 1062CK Amsterdam</meta:user-defined>
    <meta:user-defined meta:name="OVERHEIDop.datumEindeReactietermijn">2024-11-12</meta:user-defined>
    <meta:user-defined meta:name="OVERHEIDop.terinzageleggingBG">https://mijnpublicaties.nl/Publicatie/b53bd144-1cce-4e13-4302-08dcde0aefab</meta:user-defined>
    <meta:user-defined meta:name="DCTERMS.W3CDTF/DCTERMS.available">2024-10-02</meta:user-defined>
    <meta:user-defined meta:name="DCTERMS.W3CDTF/OVERHEIDop.jaargang">2024</meta:user-defined>
    <meta:user-defined meta:name="OVERHEIDop.publicationIssue">417102</meta:user-defined>
    <meta:user-defined meta:name="OVERHEIDop.GmbID/DC.identifier">gmb-2024-417102</meta:user-defined>
    <meta:user-defined meta:name="OVERHEIDop.versieInformatie"/>
  </office:meta>
</office:document-meta>
</file>