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oskuilersteeg 14, 8094PB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oskuilersteeg 14 in Hattemerbroek, voor het uitbreiden van de Bed &amp; Breakfast in een bestaand bijgebouw, verzonden op 23 januari 2024 (zaaknummer R2023-0151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71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514</meta:user-defined>
    <meta:user-defined meta:name="DCTERMS.abstract">Betreft: Beschikking op aanvraag op locatie Voskuilersteeg 14, 8094PB Hattemerbroek</meta:user-defined>
    <dc:language>nl</dc:language>
    <meta:user-defined meta:name="OVERHEIDop.locatietype/OVERHEIDop.gebiedsmarkering">Punt</meta:user-defined>
    <meta:user-defined meta:name="DC.title">Kennisgeving verleende omgevingsvergunning Voskuilersteeg 14, 8094PB Hattemerbroe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1710</meta:user-defined>
    <meta:user-defined meta:name="OVERHEIDop.GmbID/DC.identifier">gmb-2024-41710</meta:user-defined>
    <meta:user-defined meta:name="OVERHEIDop.versieInformatie"/>
  </office:meta>
</office:document-meta>
</file>