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Kuilart 1, 8723 CG Koudum het vernieuwen en aanpassen indeling steigers passantenhaven en haven recre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Kuilart 1, 8723 CG Koudum CLZ-00003884 het vernieuwen en aanpassen indeling steigers passantenhaven en haven recreatie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84</meta:user-defined>
    <meta:user-defined meta:name="DCTERMS.abstract">Ingekomen aanvraag, De Kuilart 1, 8723 CG Koudum het vernieuwen en aanpassen indeling steigers passantenhaven en haven recreatie</meta:user-defined>
    <dc:language>nl</dc:language>
    <meta:user-defined meta:name="OVERHEIDop.locatietype/OVERHEIDop.gebiedsmarkering">Punt</meta:user-defined>
    <meta:user-defined meta:name="DC.title">Ingekomen aanvraag, De Kuilart 1, 8723 CG Koudum het vernieuwen en aanpassen indeling steigers passantenhaven en haven recreatie</meta:user-defined>
    <meta:user-defined meta:name="DCTERMS.W3CDTF/DCTERMS.available">2024-01-02</meta:user-defined>
    <meta:user-defined meta:name="DCTERMS.W3CDTF/OVERHEIDop.jaargang">2024</meta:user-defined>
    <meta:user-defined meta:name="OVERHEIDop.publicationIssue">4171</meta:user-defined>
    <meta:user-defined meta:name="OVERHEIDop.GmbID/DC.identifier">gmb-2024-4171</meta:user-defined>
    <meta:user-defined meta:name="OVERHEIDop.versieInformatie"/>
  </office:meta>
</office:document-meta>
</file>