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, Marenberg en Reuzenber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4 een aanvraag omgevingsvergunning ontvangen.</text:p>
            <text:p text:style-name="common-al">Het betreft een aanvraag op locatie Berg, Marenberg en Reuzenberg te Veldhoven met omschrijving het renoveren van 45 woningen.</text:p>
            <text:p text:style-name="common-al">De zaak is geregistreerd onder nummer VHZ2024-01647 en is aangevraagd voor de volgende onderdelen: (VH) Bouwtechnisch, (VH) Omgevingsplanactiviteit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0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47</meta:user-defined>
    <meta:user-defined meta:name="DCTERMS.abstract">renoveren van 45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, Marenberg en Reuzenberg Vel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92</meta:user-defined>
    <meta:user-defined meta:name="OVERHEIDop.GmbID/DC.identifier">gmb-2024-417092</meta:user-defined>
    <meta:user-defined meta:name="OVERHEIDop.versieInformatie"/>
  </office:meta>
</office:document-meta>
</file>