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afsluiting rotonde Grauwe Pold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naf 9 oktober starten de werkzaamheden voor de herontwikkeling van het Fri-Jado terrein. Als onderdeel van het totale project wordt het fietspad van de rotonde Roosendaalseweg – Grauwe Polder – Heistraat aangepast. Het oostelijk deel van de rotonde wordt daarom tijdelijk afgesloten voor doorgaand verkeer en fietsers van 9 oktober tot en met 18 oktober. Dit is mede afhankelijk van de weersomstandigheden. De omleiding wordt met borden aangegeven. </text:p>
            <text:p text:style-name="al"/>
            <text:p text:style-name="al">Download de app en blijf op de hoogte</text:p>
            <text:p text:style-name="al">De aannemer maakt tijdens de uitvoering gebruik van een app waarin u alle informatie over het project kunt vinden. De app heet ‘Bouw app’ en is beschikbaar in de Playstore en Appstore. In deze app kunt u zoeken op ‘herontwikkeling Fri-Jado terrein’. Hierin worden steeds updates geplaatst over de voortgang van de werkzaamheden. Ook kunt u via de app vragen stellen aan de uitvoerder op het werk. Wij raden u aan gebruik te maken van de app en zo op een gemakkelijke en leuke manier op de hoogte te blijven van de voortgang van de werkzaamheden.</text:p>
            <text:p text:style-name="al">Informatie op de website</text:p>
            <text:p text:style-name="al">Alle actuele informatie staat op de gemeentelijke website www.etten-leurmakenwesamen.nl/werkaandeweg. Zoek hier het project ‘Fri-Jado’ in de overzichtskaart of vind het project in de lijst ‘Punten op de kaart’ die daar onder staa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1708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8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8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Tijdelijke afsluiting rotonde Grauwe Polder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086</meta:user-defined>
    <meta:user-defined meta:name="OVERHEIDop.GmbID/DC.identifier">gmb-2024-417086</meta:user-defined>
    <meta:user-defined meta:name="OVERHEIDop.versieInformatie"/>
  </office:meta>
</office:document-meta>
</file>