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jkerlaan 27, 9903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september 2024 een besluit genomen op de aanvraag met zaaknummer Z2024-00003318 voor het bouwkundig versterken van een woning op de locatie Spijkerlaan 27, 9903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70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8</meta:user-defined>
    <meta:user-defined meta:name="DCTERMS.abstract">30 september 2024 verleend voor het bouwkundig versterken van een woning op de locatie Spijkerlaan 27, 9903BB Appingedam.</meta:user-defined>
    <dc:language>nl</dc:language>
    <meta:user-defined meta:name="OVERHEIDop.locatietype/OVERHEIDop.gebiedsmarkering">Vlak</meta:user-defined>
    <meta:user-defined meta:name="DC.title">Kennisgeving besluit op aanvraag omgevingsvergunning Spijkerlaan 27, 9903BB Apping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085</meta:user-defined>
    <meta:user-defined meta:name="OVERHEIDop.GmbID/DC.identifier">gmb-2024-417085</meta:user-defined>
    <meta:user-defined meta:name="OVERHEIDop.versieInformatie"/>
  </office:meta>
</office:document-meta>
</file>