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lding Mba - houtbewerking, Maasbreeseweg 2, 5981N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4 een aantal meldingen MBA en een melding Informatieplicht ontvangen voor een houtbewerkingsbedrijf op de locatie Maasbreeseweg 2, 5981NB Panningen. De melding zijn ontvangen naar aanleiding van een recente milieucontrole en geregistreerd onder zaaknummer Z2024-00002011.</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0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2011</meta:user-defined>
    <meta:user-defined meta:name="DCTERMS.abstract">Betreft: Melding op locatie Maasbreeseweg 2, 5981NB Panningen</meta:user-defined>
    <dc:language>nl</dc:language>
    <meta:user-defined meta:name="OVERHEIDop.locatietype/OVERHEIDop.gebiedsmarkering">Vlak</meta:user-defined>
    <meta:user-defined meta:name="DC.title">Melding melding Mba - houtbewerking, Maasbreeseweg 2, 5981NB Panningen</meta:user-defined>
    <meta:user-defined meta:name="DCTERMS.W3CDTF/DCTERMS.available">2024-10-02</meta:user-defined>
    <meta:user-defined meta:name="DCTERMS.W3CDTF/OVERHEIDop.jaargang">2024</meta:user-defined>
    <meta:user-defined meta:name="OVERHEIDop.publicationIssue">417081</meta:user-defined>
    <meta:user-defined meta:name="OVERHEIDop.GmbID/DC.identifier">gmb-2024-417081</meta:user-defined>
    <meta:user-defined meta:name="OVERHEIDop.versieInformatie"/>
  </office:meta>
</office:document-meta>
</file>